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REVEILLON <text:s/>DU <text:s/>1 er MAI</text:p>
      <text:p text:style-name="Standard"><text:tab/></text:p>
      <text:p text:style-name="Standard"><text:tab/>SAMEDI <text:s/>30 AVRIL</text:p>
      <text:p text:style-name="Standard"><text:tab/>DE L'AUTRE COTE DU PONT</text:p>
      <text:p text:style-name="Standard"><text:tab/>de 15H à 1 H00 du matin</text:p>
      <text:p text:style-name="Standard">SOLIDAIRES fête le réveillon du 1er mai .</text:p>
      <text:p text:style-name="Standard"><text:tab/> <text:s/></text:p>
      <text:p text:style-name="Standard"><text:tab/>15H00 - <text:s/>Ouverture</text:p>
      <text:p text:style-name="Standard"><text:tab/><text:tab/>«  On lâche rien »</text:p>
      <text:p text:style-name="Standard"><text:s/></text:p>
      <text:p text:style-name="Standard"><text:tab/>16H00 – De retour de TUNISIE</text:p>
      <text:p text:style-name="Standard"><text:tab/><text:tab/><text:tab/>Film , échange , nouvelles fraîches</text:p>
      <text:p text:style-name="Standard"/>
      <text:p text:style-name="Standard"><text:tab/>17H00 – projection de Courts Métrages</text:p>
      <text:p text:style-name="Standard"/>
      <text:p text:style-name="Standard"><text:tab/>18H30 – « On lâche rien »</text:p>
      <text:p text:style-name="Standard"><text:tab/><text:tab/> <text:s text:c="3"/>«  C'est dans la rue qu'ça s'passe »</text:p>
      <text:p text:style-name="Standard"><text:tab/><text:tab/><text:tab/>APERO</text:p>
      <text:p text:style-name="Standard"><text:tab/>19H00</text:p>
      <text:p text:style-name="Standard"><text:tab/><text:tab/>A <text:s/>TABLE </text:p>
      <text:p text:style-name="Standard"><text:tab/><text:tab/>Assiette Lyonnaise</text:p>
      <text:p text:style-name="Standard"><text:tab/><text:tab/>ou Tapas</text:p>
      <text:p text:style-name="Standard"/>
      <text:p text:style-name="Standard"><text:tab/>21H00 </text:p>
      <text:p text:style-name="Standard"><text:tab/><text:tab/>Chansons révolutionnaires</text:p>
      <text:p text:style-name="Standard"><text:tab/><text:tab/>Musique</text:p>
      <text:p text:style-name="Standard"/>
      <text:p text:style-name="Standard"><text:tab/>23H00</text:p>
      <text:p text:style-name="Standard"><text:tab/><text:tab/>Ca continue autour du bar</text:p>
      <text:p text:style-name="Standard"><text:tab/></text:p>
      <text:p text:style-name="Standard"><text:tab/>0H30</text:p>
      <text:p text:style-name="Standard"><text:tab/><text:tab/>Final </text:p>
      <text:p text:style-name="Standard"><text:tab/><text:tab/>« On lâche rien »</text:p>
      <text:p text:style-name="Standard"><text:tab/><text:tab/>« C'est dans la rue qu'ça s'passe »</text:p>
      <text:p text:style-name="Standard"><text:tab/>1H00</text:p>
      <text:p text:style-name="Standard"><text:tab/><text:tab/>Fermeture , et vous s'rez prêts pour la manif!</text:p>
      <text:p text:style-name="Standard"/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Patrick </meta:initial-creator>
    <meta:creation-date>2011-03-10T09:30:22.35</meta:creation-date>
    <dc:date>2011-03-10T18:23:18.90</dc:date>
    <dc:creator>Patrick </dc:creator>
    <meta:editing-duration>PT00H20M46S</meta:editing-duration>
    <meta:editing-cycles>2</meta:editing-cycles>
    <meta:generator>NeoOffice/3.1.2$Unix OpenOffice.org_project/Patch 4</meta:generator>
    <meta:document-statistic meta:table-count="0" meta:image-count="0" meta:object-count="0" meta:page-count="1" meta:paragraph-count="34" meta:word-count="112" meta:character-count="603"/>
  </office:meta>
</office:document-meta>
</file>