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fo:padding-left="0.141cm" fo:padding-right="0.141cm" fo:padding-top="0.035cm" fo:padding-bottom="0.035cm" fo:border="0.018cm solid #000000"/>
    </style:style>
    <style:style style:name="P4" style:family="paragraph" style:parent-style-name="Standard" style:master-page-name="Standard">
      <style:paragraph-properties fo:margin-top="0cm" fo:margin-bottom="0cm" fo:text-align="center" style:justify-single-word="false" style:page-number="auto" fo:padding-left="0.141cm" fo:padding-right="0.141cm" fo:padding-top="0.035cm" fo:padding-bottom="0.035cm" fo:border="0.018cm solid #000000"/>
      <style:text-properties style:font-name="Arial Narrow" fo:font-size="8pt" fo:font-weight="bold" style:font-size-asian="8pt" style:font-weight-asian="bold" style:font-size-complex="8pt"/>
    </style:style>
    <style:style style:name="T1" style:family="text">
      <style:text-properties style:font-name="Arial Narrow" fo:font-size="14pt" fo:font-weight="bold" style:font-size-asian="14pt" style:font-weight-asian="bold" style:font-size-complex="14pt"/>
    </style:style>
    <style:style style:name="T2" style:family="text">
      <style:text-properties style:font-name="Arial Narrow" fo:font-size="12pt" style:font-size-asian="12pt" style:font-size-complex="12pt"/>
    </style:style>
    <style:style style:name="T3"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4" style:family="text">
      <style:text-properties style:font-name="Arial Narrow"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Compte rendu de la commission « formations syndicales » de Solidaires Rhône</text:span></text:p>
      <text:p text:style-name="P3"><text:span text:style-name="T1">du 12 octobre 2011<text:line-break/></text:span></text:p>
      <text:p text:style-name="P1"><text:span text:style-name="T2">Présents : Hervé JALLAIS, Anne-Marie GRILLO, Nathalie KHOLER, Bernard BOUCHE, Claude MAGNON et Didier ROUSSEAU.<text:line-break/><text:line-break/></text:span><text:span text:style-name="T3">1) Point/bilan sur les formations réalisées depuis la dernière réunion:</text:span><text:span text:style-name="T2"><text:line-break/></text:span><text:span text:style-name="T4">Prise de note (4 et 5 octobre) et Expression orale (6 et 7 octobre).</text:span></text:p>
      <text:p text:style-name="P1"><text:span text:style-name="T2">Aspects positifs de ses 2 formations, échanges forts entre les participants issus de milieu pro différents (poste, télécoms, éducation, collectivités territoriales et cheminots). </text:span></text:p>
      <text:p text:style-name="P1"><text:span text:style-name="T2">A améliorer, pas assez de mise en pratique en rapport avec l'exercice des mandats syndicaux (animation de réunion, rédaction de tract, etc...) <text:line-break/>Décisions : Travailler dès 2012 sur un nouveau module « prise de note » prendre en compte rédaction de tract et maîtrise des outils par exemple avec Publisher. Didier fera proposition cahier des charges pour ce module.<text:line-break/>Pour le module « expression orale » revoir avec culture et liberté le contenu de la formation plus en rapport avec l'activité syndicale des participants.</text:span></text:p>
      <text:p text:style-name="P1"><text:span text:style-name="T4">Formation Accueil nouvel adhérent du 10- 11 octobre. </text:span></text:p>
      <text:p text:style-name="P1"><text:span text:style-name="T2">Formation satisfaisante sur les attentes des participants autour de la construction historique de Solidaires, à souligner certains participants pensait trouver dans cette formations les outils pratiques pour aller à la rencontre des salariés.<text:line-break/>Proposition pour améliorer à l'avenir cette formation, tenir compte de la composition professionnelle des participants et faire intervenir dans les 2 jours des camarades actifs des secteurs concernés <text:line-break/><text:line-break/></text:span><text:span text:style-name="T3">2) Formations à venir <text:line-break/></text:span><text:span text:style-name="T4">CHSCT du 17 au 21 octobre</text:span><text:span text:style-name="T2">. 14 participants inscrits, juste à souligner difficultés sur les inscriptions, des stagiaires se désistent au dernier moment car mauvaises prise en charge au plan local du respect des dates limites pour se dégager au près de leur établissement. Rappel des règles sera faîte.<text:line-break/></text:span><text:span text:style-name="T4">Formation cycle 1 ECO  01-02 décembre</text:span><text:span text:style-name="T2">. Mondialisation et mutations du capitalisme, 5 inscrits. Didier boucle avec le national qui centralise les inscriptions, relance à faire dans les syndicats. Rappel objectif de cette formation, avoir un minimum d'une vingtaine de participants sur le Rhône. <text:line-break/></text:span><text:span text:style-name="T4">Formation DP/DS</text:span><text:span text:style-name="T2">.  5 inscrits, Didier relance au près de salariés notamment du nettoyage, Fnac, ADOMA et Téléperformance  en lien avec les structures locales.<text:line-break/></text:span><text:span text:style-name="T4">Formation CE :</text:span><text:span text:style-name="T2"> aucun inscrit, nous déciderons ultérieurement si nous maintenons cette formation. A relancer dans les syndicats. <text:s/><text:line-break/><text:line-break/></text:span><text:span text:style-name="T3">3) Nouvelle formation  programmer pour janvier 2012 <text:line-break/></text:span><text:span text:style-name="T2">Formation CHSCT du 23 janvier au 27 janvier 2012 (12 inscrits potentiels inscrits). <text:line-break/><text:line-break/></text:span><text:span text:style-name="T3">4 ) Ressources formateurs <text:line-break/></text:span><text:span text:style-name="T2">Accord de Sud Rail pour dégager dès janvier 2012 un militant ayant bonne pratique du CHS  et désirant transmettre ses compétences dans l'inter pro. Possibilité de dégager un 2ème militant Sud rail pour ces formations. Une formation de formateur CHSCT organisée par le CEFI Solidaires est prévue du 30 janvier au 02 février à Paris en internat.<text:line-break/>Nous avançons  avec l'objectif de constituer un pool de formateur sur Rhône Alpes, ce " Réservoir " permettant l'animation à l'année des différentes sessions inter-pro et surtout que les animations ne reposent plus sur 1 ou 2 animateurs-formateurs. Nous rechercherons aussi avec accord des syndicats à élargir ce futur " vivier"  en demandant la participation de secteurs comme le SNUI/Solidaires trésor, Santé/Sociaux, douanes, etc… <text:line-break/></text:span><text:span text:style-name="T4"> <text:s text:c="18"/>Prochaine réunion de la commission formation le 23 novembre à 14 h <text:s/>au local Solidaires.</text:span></text:p>
      <text:p text:style-name="P2"><text:span text:style-name="T4">Nous demandons la présence d’un représentant de chaque syndicat de Solidaires Rhô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e magnon</meta:initial-creator>
    <meta:creation-date>2011-10-19T18:01:00</meta:creation-date>
    <dc:creator>claude magnon</dc:creator>
    <dc:date>2011-10-19T18:35:00</dc:date>
    <meta:editing-cycles>1</meta:editing-cycles>
    <meta:editing-duration>PT26M</meta:editing-duration>
    <meta:document-statistic meta:table-count="0" meta:image-count="0" meta:object-count="0" meta:page-count="1" meta:paragraph-count="8" meta:word-count="540" meta:character-count="3584"/>
    <meta:generator>OpenOffice.org/3.3$Win32 OpenOffice.org_project/330m20$Build-9567</meta:generator>
  </office:meta>
</office:document-meta>
</file>